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5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00"/>
    </style:style>
    <style:style style:name="P6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7" style:parent-style-name="Standard" style:family="paragraph">
      <style:paragraph-properties fo:text-align="justify" fo:margin-bottom="0in" fo:line-height="100%" fo:margin-right="-0.1979in" fo:text-indent="0.4923in"/>
      <style:text-properties style:font-name="Times New Roman" fo:color="#000000" fo:font-size="13.5pt" style:font-size-asian="13.5pt" style:font-size-complex="13.5pt" fo:background-color="#FFFF00"/>
    </style:style>
    <style:style style:name="P8" style:parent-style-name="Standard" style:family="paragraph">
      <style:paragraph-properties fo:text-align="justify" fo:margin-bottom="0in" fo:line-height="100%" fo:margin-right="-0.0006in" fo:text-indent="0.4923in"/>
    </style:style>
    <style:style style:name="T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3" style:parent-style-name="Standard" style:family="paragraph">
      <style:paragraph-properties fo:text-align="justify" fo:margin-bottom="0in" fo:line-height="100%" fo:margin-right="-0.0006in" fo:text-indent="0.4923in"/>
    </style:style>
    <style:style style:name="T24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3" style:parent-style-name="Standard" style:family="paragraph">
      <style:paragraph-properties fo:text-align="justify" fo:margin-bottom="0in" fo:line-height="100%" fo:margin-right="-0.0006in" fo:text-indent="0.4923in"/>
    </style:style>
    <style:style style:name="T34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0" style:parent-style-name="Standard" style:family="paragraph">
      <style:paragraph-properties fo:text-align="justify" fo:margin-bottom="0in" fo:line-height="100%" fo:margin-right="-0.0006in" fo:text-indent="0.4923in"/>
    </style:style>
    <style:style style:name="T4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9" style:parent-style-name="Standard" style:family="paragraph">
      <style:paragraph-properties fo:text-align="justify" fo:margin-bottom="0in" fo:line-height="100%" fo:margin-right="-0.0006in" fo:text-indent="0.4923in"/>
    </style:style>
    <style:style style:name="T5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5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5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5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5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55" style:parent-style-name="Standard" style:family="paragraph">
      <style:paragraph-properties fo:text-align="justify" fo:margin-bottom="0in" fo:line-height="100%" fo:margin-right="-0.0006in" fo:text-indent="0.4923in"/>
    </style:style>
    <style:style style:name="T56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5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5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5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60" style:parent-style-name="Standard" style:family="paragraph">
      <style:paragraph-properties fo:text-align="justify" fo:margin-bottom="0in" fo:line-height="100%" fo:margin-right="-0.0006in"/>
      <style:text-properties style:font-name="Times New Roman" fo:color="#000000" fo:font-size="13.5pt" style:font-size-asian="13.5pt" style:font-size-complex="13.5pt" fo:background-color="#FFFFFF"/>
    </style:style>
    <style:style style:name="P61" style:parent-style-name="Standard" style:family="paragraph">
      <style:paragraph-properties fo:text-align="justify" fo:margin-bottom="0in" fo:line-height="100%" fo:margin-right="-0.0006in" fo:text-indent="0.4923in" fo:background-color="#FFFFFF"/>
    </style:style>
    <style:style style:name="T6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64" style:parent-style-name="Standard" style:family="paragraph">
      <style:paragraph-properties fo:text-align="justify" fo:margin-bottom="0in" fo:line-height="100%" fo:margin-right="-0.0006in" fo:text-indent="0.4923in"/>
    </style:style>
    <style:style style:name="T6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6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6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6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7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71" style:parent-style-name="Standard" style:family="paragraph">
      <style:paragraph-properties fo:text-align="justify" fo:margin-bottom="0in" fo:line-height="100%" fo:margin-right="-0.0006in" fo:text-indent="0.4923in"/>
    </style:style>
    <style:style style:name="T7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73" style:parent-style-name="Standard" style:family="paragraph">
      <style:paragraph-properties fo:text-align="justify" fo:margin-bottom="0in" fo:line-height="100%" fo:margin-right="-0.0006in" fo:text-indent="0.4923in"/>
    </style:style>
    <style:style style:name="T7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75" style:parent-style-name="Textbody" style:family="paragraph">
      <style:paragraph-properties fo:text-align="justify" fo:margin-bottom="0in" fo:line-height="100%" fo:text-indent="0.5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76" style:parent-style-name="Textbody" style:family="paragraph">
      <style:paragraph-properties fo:text-align="justify" fo:margin-bottom="0in" fo:line-height="100%" fo:text-indent="0.5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77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78" style:parent-style-name="Textbody" style:family="paragraph">
      <style:paragraph-properties fo:text-align="justify" fo:margin-bottom="0in" fo:line-height="100%" fo:text-indent="0.4916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79" style:parent-style-name="Textbody" style:family="paragraph">
      <style:paragraph-properties fo:text-align="justify" fo:margin-bottom="0in" fo:line-height="100%" fo:text-indent="0.4916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80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81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82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83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84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85" style:parent-style-name="Standard" style:family="paragraph">
      <style:paragraph-properties fo:text-align="justify" fo:margin-bottom="0in" fo:line-height="100%" fo:margin-right="-0.0006in" fo:text-indent="0.4916in"/>
    </style:style>
    <style:style style:name="T86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8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88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</office:automatic-styles>
  <office:body>
    <office:text text:use-soft-page-breaks="true">
      <text:p text:style-name="P1"><text:span text:style-name="T2">П Р О Т О К О Л № 1</text:span></text:p>
      <text:p text:style-name="P3">публичных слушаний по рассмотрению документации<text:s/>по внесению изменений в проект планировки территории части земельного участка<text:s/></text:p>
      <text:p text:style-name="P4">с кадастровым номером 01:08:1109008:25, расположенного в районе поселка Западного, утвержденный постановлением Администрации муниципального образования «Город Майкоп» от 08.08.2012 № 672, в части территории, ограниченной улицами Полевой, Героев Отечества, Покровской в поселке Западном муниципального образования «Город Майкоп», и проекта межевания территории, ограниченной улицами Полевой, Героев Отечества, Покровской в поселке Западном муниципального образования<text:s/>«Город Майкоп»</text:p>
      <text:p text:style-name="P5"/>
      <text:p text:style-name="P6">11 января 2022 г. <text:s text:c="65"/><text:s text:c="23"/>г. Майкоп</text:p>
      <text:p text:style-name="P7"/>
      <text:p text:style-name="P8"><text:span text:style-name="T9">На основании постановления Администрации муниципального образования «Город Майкоп» от<text:s/></text:span><text:span text:style-name="T10">06.12.2021 № 1300</text:span><text:span text:style-name="T11"><text:s/>«О проведении публичных слушаний по рассмотрению документации<text:s/></text:span><text:span text:style-name="T12">по внесению изменений в проект планировки территории части земельного участка с кадастровым номером 01:08:1109008:25, расположенного в районе поселка Западного, утвержденный постановлением Администрации муниципального образования «Город Майкоп» от 08.08.2012 № 672, в части территории, ограниченной улицами Полевой, Героев Отечества, Покровской в поселке Западном муниципального образования «Город Майкоп», и проекта межевания территории, ограниченной улицами Полевой, Героев Отечества, Покровской в поселке Запа</text:span><text:span text:style-name="T13">дном муниципального образования «Город Майкоп</text:span><text:span text:style-name="T14">»</text:span><text:s/><text:span text:style-name="T15">в период с<text:s/></text:span><text:span text:style-name="T16">11.12</text:span><text:span text:style-name="T17">.2021г. до дня</text:span><text:span text:style-name="T18"><text:s/>опубликования заключения о результатах публичных слушаний в установленном порядке, не менее одного месяца и не более двух месяцев, Администрацией муниципального образования «Город Майкоп» проведены публичные слушания по рассмотрению документации<text:s/></text:span><text:span text:style-name="T19">по внесению изменений в проект планировки территории части земельного участка с кадастровым номером 01:08:1109008:25, расположенного в районе поселка Западного, утвержденный постановлением Администрации муниципального образования «Город Майкоп» от 08.08.2012 № 672, в части территории, ограниченной улицами Полевой, Героев Отечества, Покровской в поселке Западном муниципального образования «Город Майкоп», и проекта межевания территории, ограниченной улицами Полевой, Героев Отечества, Покровской в поселке Запа</text:span><text:span text:style-name="T20">дном муниципального образования<text:s/></text:span><text:span text:style-name="T21">«Город Майкоп»</text:span><text:span text:style-name="T22">.</text:span></text:p>
      <text:p text:style-name="P23"><text:span text:style-name="T24">Территория проведения публичных слушаний:<text:s/></text:span><text:span text:style-name="T25">п. Западный</text:span><text:span text:style-name="T26">, территория</text:span><text:span text:style-name="T27">,</text:span><text:span text:style-name="T28"><text:s/></text:span><text:span text:style-name="T29">ограниченная улицами Полевой, Героев Отечества, Покровской</text:span><text:span text:style-name="T30">, распо</text:span><text:span text:style-name="T31">ложенная в границах МОО «ТОС №14</text:span><text:span text:style-name="T32"><text:s/>МО «Город Майкоп».</text:span></text:p>
      <text:p text:style-name="P33"><text:span text:style-name="T34">Оповещение о начале публичных слушаний опубликовано в</text:span><text:span text:style-name="T35"><text:s/>газете</text:span><text:span text:style-name="T36"><text:s/></text:span><text:span text:style-name="T37">«Майкопские новости»</text:span><text:span text:style-name="T38"><text:s/>от 11.12.2021 № 133</text:span><text:span text:style-name="T39">.</text:span></text:p>
      <text:p text:style-name="P40"><text:span text:style-name="T41">Содержание оповещения:</text:span><text:span text:style-name="T42"><text:s/>текст постановления Администрации муниципального образования «Город Майкоп» от<text:s/></text:span><text:span text:style-name="T43">06.12.2021 № 1300</text:span><text:span text:style-name="T44"><text:s/>«О проведении публичных слушаний по рассмотрению документации<text:s/></text:span><text:span text:style-name="T45">по внесению изменений в проект планировки территории части земельного<text:s/></text:span><text:soft-page-break/><text:span text:style-name="T46">участка с кадастровым номером 01:08:1109008:25, расположенного в районе поселка Западного, утвержденный постановлением Администрации муниципального образования «Город Майкоп» от 08.08.2012 № 672, в части территории, ограниченной улицами Полевой, Героев Отечества, Покровской в поселке Западном муниципального образования «Город Майкоп», и проекта межевания территории, ограниченной улицами Полевой, Героев Отечества, Покровской в поселке Запа</text:span><text:span text:style-name="T47">дном муниципального образования «Город Майкоп</text:span><text:span text:style-name="T48">» (прилагается).</text:span></text:p>
      <text:p text:style-name="P49"><text:span text:style-name="T50">Экспозиция проекта проводилась в срок с<text:s/></text:span><text:span text:style-name="T51">13.12</text:span><text:span text:style-name="T52">.2021 г. по<text:s/></text:span><text:span text:style-name="T53">10.01.2022</text:span><text:span text:style-name="T54"><text:s/>г. по адресу: г. Майкоп, ул. Краснооктябрьская, 45, каб № 13.</text:span></text:p>
      <text:p text:style-name="P55"><text:span text:style-name="T56">Собрание проводилось:</text:span><text:span text:style-name="T57"><text:s/></text:span><text:span text:style-name="T58">11.01.2022</text:span><text:span text:style-name="T59"><text:s/>г. в 10.00 часов по адресу:</text:span></text:p>
      <text:p text:style-name="P60"><text:s/>г. Майкоп, ул. Краснооктябрьская, 45, каб. № 13.</text:p>
      <text:p text:style-name="P61"><text:span text:style-name="T62">В ходе собрания выступили:</text:span><text:span text:style-name="T63"><text:s/>Огородникова И.В.</text:span></text:p>
      <text:p text:style-name="P64"><text:span text:style-name="T65">Предложения и замечания по проекту принимались:</text:span><text:span text:style-name="T66"><text:s/>с<text:s/></text:span><text:span text:style-name="T67">13.12</text:span><text:span text:style-name="T68">.2021 г. до<text:s/></text:span><text:span text:style-name="T69">11.01.2022</text:span><text:span text:style-name="T70"><text:s/>г.</text:span></text:p>
      <text:p text:style-name="P71"><text:span text:style-name="T72">Предложения и замечания граждан, постоянно проживающих на территории проведения публичных слушаний:</text:span></text:p>
      <text:p text:style-name="P73"><text:span text:style-name="T74">НЕ ПОСТУПИЛО</text:span></text:p>
      <text:p text:style-name="P75"/>
      <text:p text:style-name="P76">Предложения и<text:s/>замечания иных участников публичных слушаний:</text:p>
      <text:p text:style-name="P77">НЕ ПОСТУПИЛО</text:p>
      <text:p text:style-name="P78"/>
      <text:p text:style-name="P79">Большинством голосов документация<text:s/>по внесению изменений в проект планировки территории части земельного участка с кадастровым номером 01:08:1109008:25, расположенного в районе поселка Западного, утвержденный постановлением Администрации муниципального образования «Город Майкоп» от 08.08.2012 № 672, в части территории, ограниченной улицами Полевой, Героев Отечества, Покровской в поселке Западном муниципального образования «Город Майкоп», и проекта межевания территории, ограниченной улицами Полевой, Героев Отечества, Покровской в поселке Западном муниципального образования<text:s/>«Город Майкоп», ОДОБРЕНА.</text:p>
      <text:p text:style-name="P80"/>
      <text:p text:style-name="P81">По окончании срока проведения публичных слушаний составлен настоящий протокол.</text:p>
      <text:p text:style-name="P82">Приложение: перечень принявших участие в<text:s/>рассмотрении проекта участников публичных слушаний на 1 листе.</text:p>
      <text:p text:style-name="P83"/>
      <text:p text:style-name="P84"/>
      <text:p text:style-name="P85"><text:span text:style-name="T86">Председательствующий, секретарь</text:span><text:span text:style-name="T87"><text:tab/></text:span><text:span text:style-name="T88"><text:tab/><text:s text:c="22"/>О.Н. Глю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7-23T14:03:00Z</meta:creation-date>
    <dc:date>2022-01-14T08:55:00Z</dc:date>
    <meta:print-date>2022-01-14T08:54:00Z</meta:print-date>
    <meta:template xlink:href="Normal" xlink:type="simple"/>
    <meta:editing-cycles>594</meta:editing-cycles>
    <meta:editing-duration>PT193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10" meta:character-count="4752" meta:row-count="33" meta:non-whitespace-character-count="4051"/>
  </office:meta>
</office:document-meta>
</file>